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style="italic" style:font-style-asian="italic" style:font-style-complex="italic"/>
    </style:style>
    <style:style style:name="T4" style:parent-style-name="DefaultParagraphFont" style:family="text">
      <style:text-properties fo:font-style="italic" style:font-style-asian="italic" style:font-style-complex="italic"/>
    </style:style>
    <style:style style:name="T5" style:parent-style-name="DefaultParagraphFont" style:family="text">
      <style:text-properties fo:font-style="italic" style:font-style-asian="italic" style:font-style-complex="italic" fo:color="#000000"/>
    </style:style>
    <style:style style:name="T6" style:parent-style-name="DefaultParagraphFont" style:family="text">
      <style:text-properties fo:font-style="italic" style:font-style-asian="italic" style:font-style-complex="italic" fo:color="#000000"/>
    </style:style>
    <style:style style:name="P7" style:parent-style-name="Normal" style:family="paragraph">
      <style:text-properties style:font-name="Arial" style:font-name-complex="Arial" fo:font-size="12pt" style:font-size-asian="12pt" style:font-size-complex="12pt"/>
    </style:style>
  </office:automatic-styles>
  <office:body>
    <office:text text:use-soft-page-breaks="true">
      <text:p text:style-name="P1">Agnis Smallwood workshop proposal</text:p>
      <text:p text:style-name="Normal"/>
      <text:p text:style-name="Normal">One day Table loom weaving workshop - Weave a scarf/snood?</text:p>
      <text:p text:style-name="Normal">Saturday 13th April 2024</text:p>
      <text:p text:style-name="Normal">(I have also blocked Sunday 14th out of my diary in case the Saturday sells out)</text:p>
      <text:p text:style-name="Normal"/>
      <text:p text:style-name="Normal">Two day spinning and weaving workshop:</text:p>
      <text:p text:style-name="Normal">Saturday 2nd and Sunday 3rd March 2024</text:p>
      <text:p text:style-name="Normal"/>
      <text:p text:style-name="Normal"><text:span text:style-name="T2">Spinning and Weaving Workshop</text:span></text:p>
      <text:p text:style-name="Normal"><text:span text:style-name="T3">Join Agnis Smallwood at The Ropewalk for an absorbing weekend of spinning and weaving. On the Saturday we will learn to make our own yarns using drop spindles as well as explore the Museum and learn more about how rope would have been produced on site.</text:span></text:p>
      <text:p text:style-name="Normal"/>
      <text:p text:style-name="Normal"><text:span text:style-name="T4">Then on the Sunday we will use the yarn you have spun as well as having the opportunity to use lots of colourful commercial yarns to create your woven outcome using a table loom. You will be able to incorporate a range of techniques and weave structures as well as combining your hand spun yarn with additional yarns in a range of</text:span><text:span text:style-name="T5"> different colours, textures and fibres. </text:span></text:p>
      <text:p text:style-name="Normal"/>
      <text:p text:style-name="Normal"><text:span text:style-name="T6">Participants will be guided throughout the weekend, through group demonstrations as well as one to one support. Please note that some dexterity is required for this weekend. The workshop is suitable for beginners, all equipment and materials are provided for use during the two days. Participants are welcome to bring along additional yarn/fibre to use within their project if they wish but this is not essential as plenty of yarn will be available to use.</text:span></text:p>
      <text:p text:style-name="Normal"/>
      <text:p text:style-name="Normal">Maximum numbers: 8 people</text:p>
      <text:p text:style-name="Normal"/>
      <text:p text:style-name="Normal">Costings:</text:p>
      <text:p text:style-name="Normal">Saturday</text:p>
      <text:p text:style-name="Normal">£250 artist fee</text:p>
      <text:p text:style-name="Normal">£5.00 materials charge</text:p>
      <text:p text:style-name="Normal">Sunday</text:p>
      <text:p text:style-name="Normal">£250 artist fee</text:p>
      <text:p text:style-name="Normal">£10 loom set up</text:p>
      <text:p text:style-name="Normal">£7.50 materials charge</text:p>
      <text:p text:style-name="Normal"/>
      <text:p text:style-name="Normal">Total for 8 people = £680.00</text:p>
      <text:p text:style-name="Normal"/>
      <text:p text:style-name="Normal">I haven't outlined a specific outcome for this workshop. I was thinking maybe a table runner?</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etter-kerning="false"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aft Gallery</meta:initial-creator>
    <dc:creator>Craft Gallery</dc:creator>
    <meta:creation-date>2023-11-01T11:13:00Z</meta:creation-date>
    <dc:date>2023-11-01T11:13:00Z</dc:date>
    <meta:template xlink:href="Normal" xlink:type="simple"/>
    <meta:editing-cycles>1</meta:editing-cycles>
    <meta:editing-duration>PT0S</meta:editing-duration>
    <meta:document-statistic meta:page-count="1" meta:paragraph-count="3" meta:word-count="248" meta:character-count="1665" meta:row-count="11" meta:non-whitespace-character-count="1420"/>
  </office:meta>
</office:document-meta>
</file>