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 style:vertical-align="auto" fo:margin-bottom="0in" fo:background-color="#FBE4D5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style:vertical-align="auto" fo:margin-bottom="0in" fo:background-color="#FBE4D5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6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7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8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language="en" fo:country="US"/>
    </style:style>
    <style:style style:name="P9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0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1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2" style:parent-style-name="Normal" style:family="paragraph">
      <style:paragraph-properties style:vertical-align="auto" fo:margin-bottom="0in"/>
    </style:style>
    <style:style style:name="T1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14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15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6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7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language="en" fo:country="US"/>
    </style:style>
    <style:style style:name="P18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9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language="en" fo:country="US"/>
    </style:style>
    <style:style style:name="P20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language="en" fo:country="US"/>
    </style:style>
    <style:style style:name="P21" style:parent-style-name="Normal" style:family="paragraph">
      <style:text-properties style:font-name-complex="Calibri" fo:font-size="10pt" style:font-size-asian="10pt" style:font-size-complex="10pt"/>
    </style:style>
    <style:style style:name="P22" style:parent-style-name="Normal" style:family="paragraph">
      <style:paragraph-properties fo:text-align="center" fo:margin-bottom="0in" fo:background-color="#FBE4D5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style:vertical-align="auto" fo:margin-bottom="0in"/>
      <style:text-properties style:font-name-complex="Calibri" fo:font-size="8pt" style:font-size-asian="8pt" style:font-size-complex="8pt" fo:language="en" fo:country="US"/>
    </style:style>
    <style:style style:name="P2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5" style:parent-style-name="Normal" style:family="paragraph">
      <style:paragraph-properties style:vertical-align="auto" fo:margin-bottom="0in"/>
    </style:style>
    <style:style style:name="T2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27" style:parent-style-name="Normal" style:family="paragraph">
      <style:paragraph-properties style:vertical-align="auto" fo:margin-bottom="0in"/>
    </style:style>
    <style:style style:name="T28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P29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30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31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 fo:language="en" fo:country="US"/>
    </style:style>
    <style:style style:name="P32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language="en" fo:country="US"/>
    </style:style>
    <style:style style:name="P33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34" style:parent-style-name="Normal" style:family="paragraph">
      <style:paragraph-properties style:vertical-align="auto" fo:margin-bottom="0in"/>
    </style:style>
    <style:style style:name="T35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P36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37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38" style:parent-style-name="Normal" style:family="paragraph">
      <style:paragraph-properties style:vertical-align="auto" fo:margin-bottom="0in"/>
    </style:style>
    <style:style style:name="T39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T40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41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P42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language="en" fo:country="US"/>
    </style:style>
    <style:style style:name="P43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44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 fo:language="en" fo:country="US"/>
    </style:style>
    <style:style style:name="P45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language="en" fo:country="US"/>
    </style:style>
    <style:style style:name="P46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47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 fo:language="en" fo:country="US"/>
    </style:style>
    <style:style style:name="P48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language="en" fo:country="US"/>
    </style:style>
    <style:style style:name="P49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50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 fo:language="en" fo:country="US"/>
    </style:style>
    <style:style style:name="P51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52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53" style:parent-style-name="Normal" style:family="paragraph">
      <style:paragraph-properties style:vertical-align="auto" fo:margin-bottom="0in"/>
    </style:style>
    <style:style style:name="T54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P55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56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57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 fo:language="en" fo:country="US"/>
    </style:style>
    <style:style style:name="P58" style:parent-style-name="Normal" style:family="paragraph">
      <style:paragraph-properties style:vertical-align="auto" fo:margin-bottom="0in"/>
      <style:text-properties fo:font-size="10pt" style:font-size-asian="10pt" style:font-size-complex="10pt"/>
    </style:style>
    <style:style style:name="P59" style:parent-style-name="Normal" style:family="paragraph">
      <style:paragraph-properties fo:text-align="center" style:vertical-align="auto" fo:margin-bottom="0in" fo:background-color="#FBE4D5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60" style:parent-style-name="Normal" style:family="paragraph">
      <style:paragraph-properties fo:text-align="center" style:vertical-align="auto" fo:margin-bottom="0in"/>
      <style:text-properties style:font-name-complex="Calibri" fo:font-size="8pt" style:font-size-asian="8pt" style:font-size-complex="8pt" fo:language="en" fo:country="US"/>
    </style:style>
    <style:style style:name="P61" style:parent-style-name="Normal" style:family="paragraph">
      <style:paragraph-properties fo:text-align="center"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62" style:parent-style-name="Normal" style:family="paragraph">
      <style:paragraph-properties fo:text-align="center"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63" style:parent-style-name="Normal" style:family="paragraph">
      <style:paragraph-properties fo:text-align="center"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64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65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66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67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68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69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language="en" fo:country="US"/>
    </style:style>
    <style:style style:name="P70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71" style:parent-style-name="Normal" style:family="paragraph">
      <style:paragraph-properties fo:text-align="center" style:vertical-align="auto" fo:margin-bottom="0in" fo:background-color="#FBE4D5"/>
    </style:style>
    <style:style style:name="T7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73" style:parent-style-name="Normal" style:family="paragraph">
      <style:paragraph-properties fo:text-align="center" style:vertical-align="auto" fo:margin-bottom="0in"/>
      <style:text-properties style:font-name-complex="Calibri" fo:font-size="8pt" style:font-size-asian="8pt" style:font-size-complex="8pt" fo:language="en" fo:country="US"/>
    </style:style>
    <style:style style:name="P74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75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76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 fo:language="en" fo:country="US"/>
    </style:style>
    <style:style style:name="P77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78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79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 fo:language="en" fo:country="US"/>
    </style:style>
    <style:style style:name="P80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81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82" style:parent-style-name="Normal" style:family="paragraph">
      <style:paragraph-properties style:vertical-align="auto" fo:margin-bottom="0in"/>
    </style:style>
    <style:style style:name="T83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P84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85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86" style:parent-style-name="Normal" style:family="paragraph">
      <style:paragraph-properties style:vertical-align="auto" fo:margin-bottom="0in"/>
    </style:style>
    <style:style style:name="T87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P88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89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90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 fo:language="en" fo:country="US"/>
    </style:style>
    <style:style style:name="P91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92" style:parent-style-name="Normal" style:family="paragraph">
      <style:paragraph-properties fo:text-align="center" style:vertical-align="auto" fo:margin-bottom="0in" fo:background-color="#FBE4D5"/>
      <style:text-properties style:font-name-complex="Calibri" fo:font-weight="bold" style:font-weight-asian="bold" style:font-weight-complex="bold" fo:language="en" fo:country="US"/>
    </style:style>
    <style:style style:name="P93" style:parent-style-name="Normal" style:family="paragraph">
      <style:paragraph-properties fo:text-align="center"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94" style:parent-style-name="Normal" style:family="paragraph">
      <style:paragraph-properties style:vertical-align="auto" fo:margin-bottom="0in"/>
    </style:style>
    <style:style style:name="T9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96" style:parent-style-name="Normal" style:family="paragraph">
      <style:paragraph-properties style:vertical-align="auto" fo:margin-bottom="0in"/>
    </style:style>
    <style:style style:name="T9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98" style:parent-style-name="Normal" style:family="paragraph">
      <style:paragraph-properties style:vertical-align="auto" fo:margin-bottom="0in"/>
    </style:style>
    <style:style style:name="T9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00" style:parent-style-name="Normal" style:family="paragraph">
      <style:paragraph-properties style:vertical-align="auto" fo:margin-bottom="0in"/>
    </style:style>
    <style:style style:name="T101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02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03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04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05" style:parent-style-name="Normal" style:family="paragraph">
      <style:paragraph-properties fo:text-align="center" style:vertical-align="auto" fo:margin-bottom="0in" fo:background-color="#FBE4D5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06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07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margin-bottom="0in"/>
      <style:text-properties fo:font-size="8pt" style:font-size-asian="8pt" style:font-size-complex="8pt"/>
    </style:style>
    <style:style style:name="P109" style:parent-style-name="Normal" style:family="paragraph">
      <style:paragraph-properties style:vertical-align="auto" fo:margin-bottom="0in"/>
      <style:text-properties fo:font-size="8pt" style:font-size-asian="8pt" style:font-size-complex="8pt"/>
    </style:style>
    <style:style style:name="P110" style:parent-style-name="Normal" style:family="paragraph">
      <style:paragraph-properties style:vertical-align="auto" fo:margin-bottom="0in"/>
      <style:text-properties style:font-name-complex="Calibri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style:vertical-align="auto" fo:margin-bottom="0in"/>
    </style:style>
    <style:style style:name="T112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13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1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/>
    </style:style>
    <style:style style:name="P116" style:parent-style-name="Normal" style:family="paragraph">
      <style:paragraph-properties style:vertical-align="auto" fo:margin-bottom="0in"/>
    </style:style>
    <style:style style:name="T117" style:parent-style-name="DefaultParagraphFont" style:family="text">
      <style:text-properties style:font-name-complex="Calibri" fo:font-size="8pt" style:font-size-asian="8pt" style:font-size-complex="8pt"/>
    </style:style>
    <style:style style:name="T118" style:parent-style-name="DefaultParagraphFont" style:family="text">
      <style:text-properties style:font-name-complex="Calibri" fo:font-weight="bold" style:font-weight-asian="bold" fo:color="#000000" fo:font-size="8pt" style:font-size-asian="8pt" style:font-size-complex="8pt" fo:background-color="#FFFFFF"/>
    </style:style>
    <style:style style:name="T119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 fo:background-color="#FFFFFF"/>
    </style:style>
    <style:style style:name="T120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121" style:parent-style-name="Normal" style:family="paragraph">
      <style:paragraph-properties style:vertical-align="auto" fo:margin-bottom="0in" fo:background-color="#FFFFFF"/>
      <style:text-properties style:font-name-complex="Calibri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style:vertical-align="auto" fo:margin-bottom="0in"/>
    </style:style>
    <style:style style:name="T12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24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25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/>
    </style:style>
    <style:style style:name="P127" style:parent-style-name="Normal" style:family="paragraph">
      <style:paragraph-properties style:vertical-align="auto" fo:margin-bottom="0in"/>
    </style:style>
    <style:style style:name="T128" style:parent-style-name="DefaultParagraphFont" style:family="text">
      <style:text-properties style:font-name-complex="Calibri" fo:font-size="8pt" style:font-size-asian="8pt" style:font-size-complex="8pt"/>
    </style:style>
    <style:style style:name="T129" style:parent-style-name="DefaultParagraphFont" style:family="text">
      <style:text-properties style:font-name-complex="Calibri" fo:font-weight="bold" style:font-weight-asian="bold" fo:color="#000000" fo:font-size="8pt" style:font-size-asian="8pt" style:font-size-complex="8pt"/>
    </style:style>
    <style:style style:name="P130" style:parent-style-name="Normal" style:family="paragraph">
      <style:paragraph-properties style:vertical-align="auto" fo:margin-bottom="0in" fo:background-color="#FFFFFF"/>
      <style:text-properties style:font-name-complex="Calibri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style:vertical-align="auto" fo:margin-bottom="0in"/>
    </style:style>
    <style:style style:name="T132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33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3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/>
    </style:style>
    <style:style style:name="P136" style:parent-style-name="Normal" style:family="paragraph">
      <style:paragraph-properties style:vertical-align="auto" fo:margin-bottom="0in"/>
    </style:style>
    <style:style style:name="T137" style:parent-style-name="DefaultParagraphFont" style:family="text">
      <style:text-properties style:font-name-complex="Calibri" fo:font-size="8pt" style:font-size-asian="8pt" style:font-size-complex="8pt"/>
    </style:style>
    <style:style style:name="T138" style:parent-style-name="DefaultParagraphFont" style:family="text">
      <style:text-properties style:font-name-complex="Calibri" fo:font-weight="bold" style:font-weight-asian="bold" fo:color="#000000" fo:font-size="8pt" style:font-size-asian="8pt" style:font-size-complex="8pt"/>
    </style:style>
    <style:style style:name="P139" style:parent-style-name="Normal" style:family="paragraph">
      <style:paragraph-properties style:vertical-align="auto" fo:margin-bottom="0in" fo:background-color="#FFFFFF"/>
      <style:text-properties style:font-name-complex="Calibri" fo:font-size="10pt" style:font-size-asian="10pt" style:font-size-complex="10pt"/>
    </style:style>
    <style:style style:name="P140" style:parent-style-name="Normal" style:family="paragraph">
      <style:paragraph-properties style:vertical-align="auto" fo:margin-bottom="0in"/>
    </style:style>
    <style:style style:name="T141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42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4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style:vertical-align="auto" fo:margin-bottom="0in"/>
    </style:style>
    <style:style style:name="T145" style:parent-style-name="DefaultParagraphFont" style:family="text">
      <style:text-properties style:font-name-complex="Calibri" fo:font-size="8pt" style:font-size-asian="8pt" style:font-size-complex="8pt"/>
    </style:style>
    <style:style style:name="T146" style:parent-style-name="DefaultParagraphFont" style:family="text">
      <style:text-properties style:font-name-complex="Calibri" fo:font-weight="bold" style:font-weight-asian="bold" fo:color="#000000" fo:font-size="8pt" style:font-size-asian="8pt" style:font-size-complex="8pt"/>
    </style:style>
    <style:style style:name="P147" style:parent-style-name="Normal" style:family="paragraph">
      <style:paragraph-properties style:vertical-align="auto" fo:margin-bottom="0in" fo:background-color="#FFFFFF"/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style:vertical-align="auto" fo:margin-bottom="0in"/>
    </style:style>
    <style:style style:name="T14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50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51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/>
    </style:style>
    <style:style style:name="P153" style:parent-style-name="Normal" style:family="paragraph">
      <style:paragraph-properties style:vertical-align="auto" fo:margin-bottom="0in"/>
    </style:style>
    <style:style style:name="T154" style:parent-style-name="DefaultParagraphFont" style:family="text">
      <style:text-properties style:font-name-complex="Calibri" fo:font-size="8pt" style:font-size-asian="8pt" style:font-size-complex="8pt"/>
    </style:style>
    <style:style style:name="T155" style:parent-style-name="DefaultParagraphFont" style:family="text">
      <style:text-properties style:font-name-complex="Calibri" fo:font-weight="bold" style:font-weight-asian="bold" fo:color="#000000" fo:font-size="8pt" style:font-size-asian="8pt" style:font-size-complex="8pt"/>
    </style:style>
    <style:style style:name="P156" style:parent-style-name="Normal" style:family="paragraph">
      <style:paragraph-properties style:vertical-align="auto" fo:margin-bottom="0in" fo:background-color="#FFFFFF"/>
      <style:text-properties style:font-name-complex="Calibri" fo:font-size="10pt" style:font-size-asian="10pt" style:font-size-complex="10pt"/>
    </style:style>
    <style:style style:name="P157" style:parent-style-name="Normal" style:family="paragraph">
      <style:paragraph-properties style:vertical-align="auto" fo:margin-bottom="0in"/>
    </style:style>
    <style:style style:name="T158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159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60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style:vertical-align="auto" fo:margin-bottom="0in"/>
      <style:text-properties style:font-name-complex="Calibri" fo:font-size="8pt" style:font-size-asian="8pt" style:font-size-complex="8pt"/>
    </style:style>
    <style:style style:name="P162" style:parent-style-name="Normal" style:family="paragraph">
      <style:paragraph-properties style:vertical-align="auto" fo:margin-bottom="0in"/>
    </style:style>
    <style:style style:name="T163" style:parent-style-name="DefaultParagraphFont" style:family="text">
      <style:text-properties style:font-name-complex="Calibri" fo:font-size="8pt" style:font-size-asian="8pt" style:font-size-complex="8pt"/>
    </style:style>
    <style:style style:name="T164" style:parent-style-name="DefaultParagraphFont" style:family="text">
      <style:text-properties style:font-name-complex="Calibri" fo:font-weight="bold" style:font-weight-asian="bold" fo:color="#000000" fo:font-size="8pt" style:font-size-asian="8pt" style:font-size-complex="8pt"/>
    </style:style>
    <style:style style:name="P16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180" style:parent-style-name="Normal" style:family="paragraph">
      <style:paragraph-properties fo:text-align="center" fo:margin-top="0.1666in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fo:margin-bottom="0in" fo:background-color="#FFFFFF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82" style:parent-style-name="Normal" style:family="paragraph">
      <style:paragraph-properties fo:margin-bottom="0in" fo:background-color="#FFFFFF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P183" style:parent-style-name="Normal" style:family="paragraph">
      <style:paragraph-properties fo:margin-bottom="0in" fo:background-color="#FFFFFF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84" style:parent-style-name="Normal" style:family="paragraph">
      <style:paragraph-properties fo:margin-bottom="0in" fo:background-color="#FFFFFF"/>
    </style:style>
    <style:style style:name="T185" style:parent-style-name="DefaultParagraphFont" style:family="text"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P186" style:parent-style-name="Normal" style:family="paragraph">
      <style:paragraph-properties fo:margin-bottom="0in" fo:background-color="#FFFFFF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87" style:parent-style-name="Normal" style:family="paragraph">
      <style:paragraph-properties fo:margin-bottom="0in" fo:background-color="#FFFFFF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P188" style:parent-style-name="Normal" style:family="paragraph">
      <style:paragraph-properties fo:margin-bottom="0in" fo:background-color="#FFFFFF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89" style:parent-style-name="Normal" style:family="paragraph">
      <style:paragraph-properties fo:margin-bottom="0in" fo:background-color="#FFFFFF"/>
      <style:text-properties style:font-name-asian="Times New Roman" style:font-name-complex="Calibri" fo:color="#000000" fo:font-size="8pt" style:font-size-asian="8pt" style:font-size-complex="8pt" style:language-asian="en" style:country-asian="GB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T192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T193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94" style:parent-style-name="Normal" style:family="paragraph">
      <style:text-properties style:font-name-asian="Times New Roman" style:font-name-complex="Calibri" fo:color="#000000" fo:font-size="8pt" style:font-size-asian="8pt" style:font-size-complex="8pt"/>
    </style:style>
    <style:style style:name="P19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196" style:parent-style-name="Normal" style:family="paragraph">
      <style:paragraph-properties fo:margin-bottom="0in"/>
      <style:text-properties style:font-name-asian="Times New Roman" style:font-name-complex="Calibri" fo:color="#000000" fo:font-size="8pt" style:font-size-asian="8pt" style:font-size-complex="8pt"/>
    </style:style>
    <style:style style:name="P197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98" style:parent-style-name="Normal" style:family="paragraph">
      <style:paragraph-properties fo:margin-bottom="0in" fo:background-color="#FFFFFF"/>
    </style:style>
    <style:style style:name="T199" style:parent-style-name="DefaultParagraphFont" style:family="text">
      <style:text-properties style:font-name-asian="Times New Roman" style:font-name-complex="Calibri" fo:color="#222222" fo:font-size="10pt" style:font-size-asian="10pt" style:font-size-complex="10pt" style:language-asian="en" style:country-asian="GB"/>
    </style:style>
    <style:style style:name="T200" style:parent-style-name="DefaultParagraphFont" style:family="text">
      <style:text-properties style:font-name-asian="Times New Roman" style:font-name-complex="Calibri" fo:color="#222222" fo:font-size="10pt" style:font-size-asian="10pt" style:font-size-complex="10pt" style:language-asian="en" style:country-asian="GB"/>
    </style:style>
    <style:style style:name="T201" style:parent-style-name="DefaultParagraphFont" style:family="text">
      <style:text-properties style:font-name-asian="Times New Roman" style:font-name-complex="Calibri" fo:font-weight="bold" style:font-weight-asian="bold" style:font-weight-complex="bold" fo:color="#222222" fo:font-size="10pt" style:font-size-asian="10pt" style:font-size-complex="10pt" style:language-asian="en" style:country-asian="GB"/>
    </style:style>
    <style:style style:name="P202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0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-asian="Times New Roman" style:font-name-complex="Calibri" fo:font-style="italic" style:font-style-asian="italic" fo:font-size="10pt" style:font-size-asian="10pt" style:font-size-complex="10pt"/>
    </style:style>
    <style:style style:name="P205" style:parent-style-name="Normal" style:family="paragraph">
      <style:paragraph-properties fo:margin-bottom="0in"/>
      <style:text-properties style:font-name-asian="Times New Roman" style:font-name-complex="Calibri" fo:font-style="italic" style:font-style-asian="italic" fo:font-size="10pt" style:font-size-asian="10pt" style:font-size-complex="10pt"/>
    </style:style>
    <style:style style:name="P20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07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/>
    </style:style>
    <style:style style:name="P208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1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212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213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14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215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/>
    </style:style>
    <style:style style:name="P21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18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/>
    </style:style>
    <style:style style:name="P219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20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21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/>
    </style:style>
    <style:style style:name="P222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25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226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2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228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/>
    </style:style>
    <style:style style:name="P229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32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233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236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/>
    </style:style>
    <style:style style:name="P237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40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241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244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/>
    </style:style>
    <style:style style:name="P245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48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-asian="Times New Roman" style:font-name-complex="Calibri" fo:font-size="8pt" style:font-size-asian="8pt" style:font-size-complex="8pt"/>
    </style:style>
    <style:style style:name="T251" style:parent-style-name="DefaultParagraphFont" style:family="text">
      <style:text-properties style:font-name-asian="Times New Roman" style:font-name-complex="Calibri" fo:font-size="8pt" style:font-size-asian="8pt" style:font-size-complex="8pt"/>
    </style:style>
    <style:style style:name="P252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254" style:parent-style-name="Normal" style:family="paragraph">
      <style:paragraph-properties fo:margin-bottom="0in"/>
      <style:text-properties style:font-name-asian="Times New Roman"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P255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58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259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26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262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/>
    </style:style>
    <style:style style:name="P263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264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8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26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1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272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3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4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275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6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7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27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28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2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3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-complex="Calibri" fo:font-size="8pt" style:font-size-asian="8pt" style:font-size-complex="8pt"/>
    </style:style>
    <style:style style:name="T286" style:parent-style-name="DefaultParagraphFont" style:family="text">
      <style:text-properties style:font-name-complex="Calibri" fo:font-size="8pt" style:font-size-asian="8pt" style:font-size-complex="8pt"/>
    </style:style>
    <style:style style:name="T287" style:parent-style-name="DefaultParagraphFont" style:family="text">
      <style:text-properties style:font-name-complex="Calibri" fo:font-size="10pt" style:font-size-asian="10pt" style:font-size-complex="10pt"/>
    </style:style>
    <style:style style:name="T28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9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1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2" style:parent-style-name="ListParagraph" style:list-style-name="LFO1" style:family="paragraph">
      <style:paragraph-properties fo:margin-bottom="0in"/>
    </style:style>
    <style:style style:name="T293" style:parent-style-name="DefaultParagraphFont" style:family="text">
      <style:text-properties style:font-name-complex="Calibri" fo:font-size="10pt" style:font-size-asian="10pt" style:font-size-complex="10pt"/>
    </style:style>
    <style:style style:name="T29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6" style:parent-style-name="ListParagraph" style:list-style-name="LFO1" style:family="paragraph">
      <style:paragraph-properties fo:margin-bottom="0in"/>
    </style:style>
    <style:style style:name="T297" style:parent-style-name="DefaultParagraphFont" style:family="text">
      <style:text-properties style:font-name-complex="Calibri" fo:font-size="10pt" style:font-size-asian="10pt" style:font-size-complex="10pt"/>
    </style:style>
    <style:style style:name="T29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0" style:parent-style-name="ListParagraph" style:list-style-name="LFO1" style:family="paragraph">
      <style:paragraph-properties fo:margin-bottom="0in"/>
    </style:style>
    <style:style style:name="T301" style:parent-style-name="DefaultParagraphFont" style:family="text">
      <style:text-properties style:font-name-complex="Calibri" fo:font-size="10pt" style:font-size-asian="10pt" style:font-size-complex="10pt"/>
    </style:style>
    <style:style style:name="T302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5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6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08" style:parent-style-name="Normal" style:list-style-name="LFO2" style:family="paragraph">
      <style:paragraph-properties fo:margin-bottom="0in"/>
    </style:style>
    <style:style style:name="T30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1" style:parent-style-name="Normal" style:list-style-name="LFO2" style:family="paragraph">
      <style:paragraph-properties fo:margin-bottom="0in"/>
    </style:style>
    <style:style style:name="T312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4" style:parent-style-name="Normal" style:list-style-name="LFO2" style:family="paragraph">
      <style:paragraph-properties fo:margin-bottom="0in"/>
    </style:style>
    <style:style style:name="T31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7" style:parent-style-name="Normal" style:list-style-name="LFO2" style:family="paragraph">
      <style:paragraph-properties fo:margin-bottom="0in"/>
    </style:style>
    <style:style style:name="T31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21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2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5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6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28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9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33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31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2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33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3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5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33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3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8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33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4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41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342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343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4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346" style:parent-style-name="Normal" style:family="paragraph">
      <style:paragraph-properties fo:text-align="center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P355" style:parent-style-name="Normal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T3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60" style:parent-style-name="Normal" style:family="paragraph">
      <style:paragraph-properties fo:margin-bottom="0in"/>
      <style:text-properties fo:font-size="8pt" style:font-size-asian="8pt" style:font-size-complex="8pt"/>
    </style:style>
    <style:style style:name="P361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67" style:parent-style-name="Normal" style:family="paragraph">
      <style:paragraph-properties fo:margin-bottom="0in"/>
      <style:text-properties fo:font-size="8pt" style:font-size-asian="8pt" style:font-size-complex="8pt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fo:font-size="8pt" style:font-size-asian="8pt" style:font-size-complex="8pt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72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T377" style:parent-style-name="DefaultParagraphFont" style:family="text">
      <style:text-properties fo:font-size="10pt" style:font-size-asian="10pt" style:font-size-complex="10pt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79" style:parent-style-name="Normal" style:family="paragraph">
      <style:paragraph-properties fo:margin-bottom="0in"/>
      <style:text-properties fo:font-size="8pt" style:font-size-asian="8pt" style:font-size-complex="8pt"/>
    </style:style>
    <style:style style:name="P380" style:parent-style-name="Normal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83" style:parent-style-name="DefaultParagraphFont" style:family="text">
      <style:text-properties fo:font-size="10pt" style:font-size-asian="10pt" style:font-size-complex="10pt"/>
    </style:style>
    <style:style style:name="T384" style:parent-style-name="DefaultParagraphFont" style:family="text">
      <style:text-properties fo:font-size="10pt" style:font-size-asian="10pt" style:font-size-complex="10pt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86" style:parent-style-name="Normal" style:family="paragraph">
      <style:paragraph-properties fo:margin-bottom="0in"/>
      <style:text-properties fo:font-size="8pt" style:font-size-asian="8pt" style:font-size-complex="8pt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fo:font-size="8pt" style:font-size-asian="8pt" style:font-size-complex="8pt"/>
    </style:style>
    <style:style style:name="T38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90" style:parent-style-name="Normal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9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96" style:parent-style-name="Normal" style:family="paragraph">
      <style:paragraph-properties fo:margin-bottom="0in"/>
      <style:text-properties fo:font-size="8pt" style:font-size-asian="8pt" style:font-size-complex="8pt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fo:font-size="8pt" style:font-size-asian="8pt" style:font-size-complex="8pt"/>
    </style:style>
    <style:style style:name="T399" style:parent-style-name="DefaultParagraphFont" style:family="text">
      <style:text-properties fo:font-size="8pt" style:font-size-asian="8pt" style:font-size-complex="8pt"/>
    </style:style>
    <style:style style:name="T400" style:parent-style-name="DefaultParagraphFont" style:family="text">
      <style:text-properties fo:font-size="10pt" style:font-size-asian="10pt" style:font-size-complex="10pt"/>
    </style:style>
    <style:style style:name="T40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0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06" style:parent-style-name="DefaultParagraphFont" style:family="text">
      <style:text-properties fo:font-size="10pt" style:font-size-asian="10pt" style:font-size-complex="10pt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08" style:parent-style-name="Normal" style:family="paragraph">
      <style:paragraph-properties fo:margin-bottom="0in"/>
      <style:text-properties fo:font-size="8pt" style:font-size-asian="8pt" style:font-size-complex="8pt"/>
    </style:style>
    <style:style style:name="P409" style:parent-style-name="Normal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T414" style:parent-style-name="DefaultParagraphFont" style:family="text">
      <style:text-properties fo:font-size="10pt" style:font-size-asian="10pt" style:font-size-complex="10pt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16" style:parent-style-name="Normal" style:family="paragraph">
      <style:paragraph-properties fo:margin-bottom="0in"/>
      <style:text-properties fo:font-size="8pt" style:font-size-asian="8pt" style:font-size-complex="8pt"/>
    </style:style>
    <style:style style:name="P417" style:parent-style-name="Normal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4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23" style:parent-style-name="Normal" style:family="paragraph">
      <style:paragraph-properties fo:margin-bottom="0in"/>
      <style:text-properties fo:font-size="8pt" style:font-size-asian="8pt" style:font-size-complex="8pt"/>
    </style:style>
    <style:style style:name="P424" style:parent-style-name="Normal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4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30" style:parent-style-name="Normal" style:family="paragraph">
      <style:paragraph-properties fo:margin-bottom="0in"/>
      <style:text-properties fo:font-size="8pt" style:font-size-asian="8pt" style:font-size-complex="8pt"/>
    </style:style>
    <style:style style:name="P431" style:parent-style-name="Normal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34" style:parent-style-name="DefaultParagraphFont" style:family="text">
      <style:text-properties fo:font-size="10pt" style:font-size-asian="10pt" style:font-size-complex="10pt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36" style:parent-style-name="Normal" style:family="paragraph">
      <style:paragraph-properties fo:margin-bottom="0in"/>
      <style:text-properties fo:font-size="8pt" style:font-size-asian="8pt" style:font-size-complex="8pt"/>
    </style:style>
    <style:style style:name="P437" style:parent-style-name="Normal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41" style:parent-style-name="Normal" style:family="paragraph">
      <style:paragraph-properties fo:margin-bottom="0in"/>
      <style:text-properties fo:font-size="8pt" style:font-size-asian="8pt" style:font-size-complex="8pt"/>
    </style:style>
    <style:style style:name="P442" style:parent-style-name="Normal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46" style:parent-style-name="DefaultParagraphFont" style:family="text">
      <style:text-properties fo:font-size="10pt" style:font-size-asian="10pt" style:font-size-complex="10pt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48" style:parent-style-name="Normal" style:family="paragraph">
      <style:paragraph-properties fo:margin-bottom="0in"/>
      <style:text-properties fo:font-size="8pt" style:font-size-asian="8pt" style:font-size-complex="8pt"/>
    </style:style>
    <style:style style:name="P449" style:parent-style-name="Normal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53" style:parent-style-name="Normal" style:family="paragraph">
      <style:paragraph-properties fo:margin-bottom="0in"/>
      <style:text-properties fo:font-size="8pt" style:font-size-asian="8pt" style:font-size-complex="8pt"/>
    </style:style>
    <style:style style:name="P4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T4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63" style:parent-style-name="Normal" style:family="paragraph">
      <style:paragraph-properties fo:margin-bottom="0in"/>
      <style:text-properties fo:font-size="8pt" style:font-size-asian="8pt" style:font-size-complex="8pt"/>
    </style:style>
    <style:style style:name="P46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67" style:parent-style-name="DefaultParagraphFont" style:family="text">
      <style:text-properties fo:font-size="10pt" style:font-size-asian="10pt" style:font-size-complex="10pt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69" style:parent-style-name="Normal" style:family="paragraph">
      <style:paragraph-properties fo:margin-bottom="0in"/>
      <style:text-properties fo:font-size="8pt" style:font-size-asian="8pt" style:font-size-complex="8pt"/>
    </style:style>
    <style:style style:name="P47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73" style:parent-style-name="DefaultParagraphFont" style:family="text">
      <style:text-properties fo:font-size="10pt" style:font-size-asian="10pt" style:font-size-complex="10pt"/>
    </style:style>
    <style:style style:name="T474" style:parent-style-name="DefaultParagraphFont" style:family="text">
      <style:text-properties fo:font-size="10pt" style:font-size-asian="10pt" style:font-size-complex="10pt"/>
    </style:style>
    <style:style style:name="T475" style:parent-style-name="DefaultParagraphFont" style:family="text">
      <style:text-properties fo:font-size="10pt" style:font-size-asian="10pt" style:font-size-complex="10pt"/>
    </style:style>
    <style:style style:name="T476" style:parent-style-name="DefaultParagraphFont" style:family="text">
      <style:text-properties fo:font-size="10pt" style:font-size-asian="10pt" style:font-size-complex="10pt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78" style:parent-style-name="Normal" style:family="paragraph">
      <style:paragraph-properties fo:margin-bottom="0in"/>
      <style:text-properties fo:font-size="8pt" style:font-size-asian="8pt" style:font-size-complex="8pt"/>
    </style:style>
    <style:style style:name="P47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8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fo:font-size="10pt" style:font-size-asian="10pt" style:font-size-complex="10pt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fo:font-size="10pt" style:font-size-asian="10pt" style:font-size-complex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fo:font-size="10pt" style:font-size-asian="10pt" style:font-size-complex="10pt"/>
    </style:style>
    <style:style style:name="T49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fo:font-size="10pt" style:font-size-asian="10pt" style:font-size-complex="10pt"/>
    </style:style>
    <style:style style:name="T4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fo:font-size="10pt" style:font-size-asian="10pt" style:font-size-complex="10p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fo:font-size="10pt" style:font-size-asian="10pt" style:font-size-complex="10pt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fo:font-size="10pt" style:font-size-asian="10pt" style:font-size-complex="10pt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fo:font-size="10pt" style:font-size-asian="10pt" style:font-size-complex="10pt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fo:font-size="10pt" style:font-size-asian="10pt" style:font-size-complex="10pt"/>
    </style:style>
    <style:style style:name="T5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fo:font-size="10pt" style:font-size-asian="10pt" style:font-size-complex="10pt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fo:font-size="10pt" style:font-size-asian="10pt" style:font-size-complex="10pt"/>
    </style:style>
    <style:style style:name="T5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fo:font-size="10pt" style:font-size-asian="10pt" style:font-size-complex="10pt"/>
    </style:style>
    <style:style style:name="T5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fo:font-size="10pt" style:font-size-asian="10pt" style:font-size-complex="10pt"/>
    </style:style>
    <style:style style:name="T5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fo:font-size="10pt" style:font-size-asian="10pt" style:font-size-complex="10pt"/>
    </style:style>
    <style:style style:name="T53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fo:font-size="10pt" style:font-size-asian="10pt" style:font-size-complex="10pt"/>
    </style:style>
    <style:style style:name="T53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3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5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P536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P53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540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543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546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549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50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53" style:parent-style-name="DefaultParagraphFont" style:family="text">
      <style:text-properties style:font-name-complex="Calibri" fo:font-size="10pt" style:font-size-asian="10pt" style:font-size-complex="10pt"/>
    </style:style>
    <style:style style:name="T554" style:parent-style-name="DefaultParagraphFont" style:family="text">
      <style:text-properties style:font-name-complex="Calibri" fo:font-size="10pt" style:font-size-asian="10pt" style:font-size-complex="10pt"/>
    </style:style>
    <style:style style:name="T55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558" style:parent-style-name="DefaultParagraphFont" style:family="text">
      <style:text-properties style:font-name-complex="Calibri" fo:color="#000000" fo:font-size="8pt" style:font-size-asian="8pt" style:font-size-complex="8pt"/>
    </style:style>
    <style:style style:name="P55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62" style:parent-style-name="DefaultParagraphFont" style:family="text">
      <style:text-properties style:font-name-complex="Calibri" fo:font-size="10pt" style:font-size-asian="10pt" style:font-size-complex="10pt"/>
    </style:style>
    <style:style style:name="T56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4" style:parent-style-name="Normal" style:family="paragraph">
      <style:paragraph-properties fo:margin-bottom="0in"/>
      <style:text-properties style:font-name-complex="Calibri" fo:color="#000000" fo:font-size="8pt" style:font-size-asian="8pt" style:font-size-complex="8pt"/>
    </style:style>
    <style:style style:name="P565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68" style:parent-style-name="DefaultParagraphFont" style:family="text">
      <style:text-properties style:font-name-complex="Calibri" fo:font-size="10pt" style:font-size-asian="10pt" style:font-size-complex="10pt"/>
    </style:style>
    <style:style style:name="T56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572" style:parent-style-name="DefaultParagraphFont" style:family="text">
      <style:text-properties style:font-name-complex="Calibri" fo:color="#000000" fo:font-size="8pt" style:font-size-asian="8pt" style:font-size-complex="8pt"/>
    </style:style>
    <style:style style:name="P573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76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7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78" style:parent-style-name="Normal" style:family="paragraph">
      <style:paragraph-properties fo:margin-bottom="0in"/>
      <style:text-properties style:font-name-complex="Calibri" fo:color="#000000" fo:font-size="8pt" style:font-size-asian="8pt" style:font-size-complex="8pt"/>
    </style:style>
    <style:style style:name="P579" style:parent-style-name="Normal" style:family="paragraph">
      <style:paragraph-properties fo:margin-bottom="0in"/>
      <style:text-properties style:font-name-complex="Calibri" fo:color="#000000" fo:font-size="8pt" style:font-size-asian="8pt" style:font-size-complex="8pt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82" style:parent-style-name="Normal" style:family="paragraph">
      <style:paragraph-properties fo:margin-bottom="0in"/>
      <style:text-properties style:font-name-complex="Calibri" fo:color="#000000" fo:font-size="8pt" style:font-size-asian="8pt" style:font-size-complex="8pt"/>
    </style:style>
    <style:style style:name="P58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86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8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88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91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9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9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9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9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0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03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0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05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08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0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10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13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1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617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618" style:parent-style-name="DefaultParagraphFont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P61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22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623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626" style:parent-style-name="DefaultParagraphFont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P6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28" style:parent-style-name="Normal" style:family="paragraph">
      <style:paragraph-properties fo:margin-bottom="0in"/>
      <style:text-properties style:font-name-complex="Calibri" fo:font-size="8pt" style:font-size-asian="8pt" style:font-size-complex="8pt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-complex="Calibri" fo:font-size="8pt" style:font-size-asian="8pt" style:font-size-complex="8pt"/>
    </style:style>
    <style:style style:name="T631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632" style:parent-style-name="DefaultParagraphFont" style:family="text">
      <style:text-properties style:font-name-complex="Calibri" fo:font-size="8pt" style:font-size-asian="8pt" style:font-size-complex="8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-complex="Calibri" fo:font-size="8pt" style:font-size-asian="8pt" style:font-size-complex="8pt"/>
    </style:style>
    <style:style style:name="P63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6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7" style:parent-style-name="Normal" style:family="paragraph">
      <style:paragraph-properties style:vertical-align="auto" fo:margin-bottom="0in"/>
      <style:text-properties style:font-name-complex="Calibri" fo:font-weight="bold" style:font-weight-asian="bold" fo:color="#000000" fo:font-size="10pt" style:font-size-asian="10pt" style:font-size-complex="10pt"/>
    </style:style>
    <style:style style:name="P638" style:parent-style-name="Normal" style:family="paragraph">
      <style:paragraph-properties style:vertical-align="auto" fo:margin-bottom="0in"/>
    </style:style>
    <style:style style:name="T639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40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641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642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643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644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  <style:text-properties style:font-name-complex="Calibri" fo:color="#000000" fo:font-size="8pt" style:font-size-asian="8pt" style:font-size-complex="8pt"/>
    </style:style>
    <style:style style:name="P645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646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647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  <style:text-properties style:font-name-complex="Calibri" fo:color="#000000" fo:font-size="8pt" style:font-size-asian="8pt" style:font-size-complex="8pt"/>
    </style:style>
    <style:style style:name="P648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649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</style:style>
    <style:style style:name="T650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51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652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53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654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  <style:text-properties style:font-name-complex="Calibri" fo:color="#000000" fo:font-size="8pt" style:font-size-asian="8pt" style:font-size-complex="8pt"/>
    </style:style>
    <style:style style:name="P655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656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</style:style>
    <style:style style:name="T657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58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659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60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661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</style:style>
    <style:style style:name="T662" style:parent-style-name="DefaultParagraphFont" style:family="text">
      <style:text-properties style:font-name-complex="Calibri" fo:color="#000000" fo:font-size="8pt" style:font-size-asian="8pt" style:font-size-complex="8pt"/>
    </style:style>
    <style:style style:name="P663" style:parent-style-name="Normal" style:family="paragraph">
      <style:paragraph-properties style:vertical-align="auto" fo:margin-bottom="0in">
        <style:tab-stops>
          <style:tab-stop style:type="left" style:position="5.5972in"/>
        </style:tab-stops>
      </style:paragraph-properties>
      <style:text-properties fo:font-size="10pt" style:font-size-asian="10pt" style:font-size-complex="10pt"/>
    </style:style>
    <style:style style:name="P664" style:parent-style-name="Normal" style:family="paragraph">
      <style:text-properties style:font-name-complex="Calibri" fo:font-size="10pt" style:font-size-asian="10pt" style:font-size-complex="10pt"/>
    </style:style>
    <style:style style:name="P6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1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3" style:parent-style-name="Normal" style:family="paragraph">
      <style:text-properties style:font-name-complex="Calibri" fo:font-weight="bold" style:font-weight-asian="bold" fo:color="#000000" fo:font-size="8pt" style:font-size-asian="8pt" style:font-size-complex="8pt"/>
    </style:style>
    <style:style style:name="P674" style:parent-style-name="Normal" style:family="paragraph">
      <style:paragraph-properties>
        <style:tab-stops>
          <style:tab-stop style:type="left" style:position="6.375in"/>
        </style:tab-stops>
      </style:paragraph-properties>
    </style:style>
  </office:automatic-styles>
  <office:body>
    <office:text text:use-soft-page-breaks="true">
      <text:p text:style-name="P1"/>
      <text:p text:style-name="P2">Desserts</text:p>
      <text:p text:style-name="P3">CREATE YOUR OWN MASTERPIECE <text:s text:c="6"/></text:p>
      <text:p text:style-name="P4"><text:s/>from 4.25</text:p>
      <text:p text:style-name="P5"/>
      <text:p text:style-name="P6"/>
      <text:p text:style-name="P7">STEP ONE - CHOOSE FROM CASPAR’S<text:s/></text:p>
      <text:p text:style-name="P8">CREPE OR WAFFLE</text:p>
      <text:p text:style-name="P9"/>
      <text:p text:style-name="P10">STEP TWO - CHOOSE FROM YOUR FAVORITES: (+ 1 PER ITEM)</text:p>
      <text:p text:style-name="P11"/>
      <text:p text:style-name="P12"><text:span text:style-name="T13">(FRUIT + 95p)</text:span><text:span text:style-name="T14"><text:s/>banana, strawberries, blueberries, raspberries, kiwi slices.</text:span></text:p>
      <text:p text:style-name="P15"/>
      <text:p text:style-name="P16">STEP 3 - CHOOSE SAUCE: (85p)</text:p>
      <text:p text:style-name="P17"/>
      <text:p text:style-name="P18">Step 4 – Your flavor gelato</text:p>
      <text:p text:style-name="P19">(1 scoop 2.50, 2 scoops 4.55, 3 scoops 5.95)</text:p>
      <text:p text:style-name="P20"/>
      <text:p text:style-name="P21"/>
      <text:p text:style-name="P22">Waffle or Crepe</text:p>
      <text:p text:style-name="P23">Add extra just from 85p Fresh Pouring Cream or whipped cream</text:p>
      <text:p text:style-name="P24"/>
      <text:p text:style-name="P25"><text:span text:style-name="T26">CHOCOLATE HEAVEN – CASPAR’S CREPE OR WAFFLE <text:s text:c="127"/>7.75</text:span></text:p>
      <text:p text:style-name="P27"><text:span text:style-name="T28">loaded with Maltesers, chocolate M&amp;Ms, crushed honeycomb and crumbly flake, grated white chocolate, drizzled with toffee sauce.</text:span></text:p>
      <text:p text:style-name="P29"/>
      <text:p text:style-name="P30">BERRYLICIOUS – CASPAR’S CREPE OR WAFFLE <text:s text:c="139"/>7.50</text:p>
      <text:p text:style-name="P31">seasonal berry fruits with house made forest fruit compote.</text:p>
      <text:p text:style-name="P32"/>
      <text:p text:style-name="P33">CHOCOLATE TWIRL – CASPAR’S CREPE OR WAFFLE <text:s text:c="130"/>7.25</text:p>
      <text:p text:style-name="P34"><text:span text:style-name="T35">with chopped kinder Bueno, grated white chocolate topped with chocolate sauce.</text:span></text:p>
      <text:p text:style-name="P36"/>
      <text:p text:style-name="P37">NUTTELAGASM – CASPAR’S CREPE OR WAFFLE <text:s text:c="137"/>7.25</text:p>
      <text:p text:style-name="P38"><text:span text:style-name="T39">Nutella</text:span><text:span text:style-name="T40">,</text:span><text:span text:style-name="T41"><text:s/>sliced banana fresh strawberries finished with grated white chocolate.</text:span></text:p>
      <text:p text:style-name="P42"/>
      <text:p text:style-name="P43">COOKIE CRUNCH – CASPAR’S CREPE OR WAFFLE <text:s text:c="134"/>6.95</text:p>
      <text:p text:style-name="P44">crushed cookies with fresh strawberries and sweet white chocolate sauce.<text:s/></text:p>
      <text:p text:style-name="P45"/>
      <text:p text:style-name="P46">OREO CRUMBLE – CASPAR’S CREPE OR WAFFLE <text:s text:c="136"/>6.95</text:p>
      <text:p text:style-name="P47">crushed Oreo biscuit, white chocolate sauce topped with crumbled flake.<text:s/></text:p>
      <text:p text:style-name="P48"/>
      <text:p text:style-name="P49">SWEET AND SALTY – CASPAR’S CREPE OR WAFFLE <text:s text:c="131"/>6.95</text:p>
      <text:p text:style-name="P50">sliced banana, crushed lotus biscuit, drizzled with toffee sauce.</text:p>
      <text:p text:style-name="P51"/>
      <text:p text:style-name="P52">TRADITIONAL – CASPAR’S CREPE OR WAFFLE <text:s text:c="140"/>6.25</text:p>
      <text:p text:style-name="P53"><text:span text:style-name="T54">Maple syrup</text:span></text:p>
      <text:p text:style-name="P55"/>
      <text:p text:style-name="P56">SUGAR LEMON – CASPAR’S CREPE OR WAFFLE <text:s text:c="137"/>5.95</text:p>
      <text:p text:style-name="P57">lemon and a light dusting of sugar</text:p>
      <text:p text:style-name="P58"/>
      <text:p text:style-name="P59">Create your own milkshake</text:p>
      <text:p text:style-name="P60">We use fresh whole cream milk and vanilla gelato as standard, all shakes are topped with whipped cream</text:p>
      <text:p text:style-name="P61"/>
      <text:p text:style-name="P62">Small 12 oz - 3.50</text:p>
      <text:p text:style-name="P63">Large 16 oz - 4.25</text:p>
      <text:p text:style-name="P64">Strawberry</text:p>
      <text:p text:style-name="P65">Chocolate</text:p>
      <text:p text:style-name="P66">Vanilla</text:p>
      <text:p text:style-name="P67">Salted caramel</text:p>
      <text:p text:style-name="P68">Banana</text:p>
      <text:p text:style-name="P69">make thicker + 1.25</text:p>
      <text:p text:style-name="P70"/>
      <text:p text:style-name="P71"><text:span text:style-name="T72">Smoothies (16. oz) … - 4.95</text:span></text:p>
      <text:soft-page-break/>
      <text:p text:style-name="P73">All of our smoothies are made by using fresh fruit from the market each day to provide you with the perfect start to your day</text:p>
      <text:p text:style-name="P74"/>
      <text:p text:style-name="P75">The Champion<text:s/></text:p>
      <text:p text:style-name="P76">The perfect blend of orange juice, raspberries, mango and luscious blueberries</text:p>
      <text:p text:style-name="P77"/>
      <text:p text:style-name="P78">The Getaway<text:s/></text:p>
      <text:p text:style-name="P79">Ounces of fresh cut strawberries, hand-picked blueberries, raspberries and a touch of pineapple juice</text:p>
      <text:p text:style-name="P80"/>
      <text:p text:style-name="P81">The Goodness<text:s/></text:p>
      <text:p text:style-name="P82"><text:span text:style-name="T83">cranberry juice, blackberries, blueberries and a perfectly ripe banana</text:span></text:p>
      <text:p text:style-name="P84"/>
      <text:p text:style-name="P85">Tutti-frutti<text:s/></text:p>
      <text:p text:style-name="P86"><text:span text:style-name="T87">Blended strawberries, blueberries, mango and apple juice</text:span></text:p>
      <text:p text:style-name="P88"/>
      <text:p text:style-name="P89">Tropical<text:s/></text:p>
      <text:p text:style-name="P90">Fresh Pineapple, sweet mango and apple juice</text:p>
      <text:p text:style-name="P91"/>
      <text:p text:style-name="P92">Gelato</text:p>
      <text:p text:style-name="P93">gelato… pick and choose</text:p>
      <text:p text:style-name="P94"><text:span text:style-name="T95">One scoop <text:s text:c="203"/>2.50</text:span></text:p>
      <text:p text:style-name="P96"><text:span text:style-name="T97">Two scoop <text:s text:c="202"/>4.55</text:span></text:p>
      <text:p text:style-name="P98"><text:span text:style-name="T99">Three scoop <text:s text:c="200"/>5.55</text:span></text:p>
      <text:p text:style-name="P100"><text:span text:style-name="T101">1kg – <text:s text:c="210"/>17.50</text:span></text:p>
      <text:p text:style-name="P102"/>
      <text:p text:style-name="P103"/>
      <text:p text:style-name="P104"/>
      <text:p text:style-name="P105">Sundaes</text:p>
      <text:p text:style-name="P106"/>
      <text:p text:style-name="P107">Bubblegum supreme <text:s text:c="184"/>7.95</text:p>
      <text:p text:style-name="P108">Bubblegum gelato paired with strawberries and cream, with all the inner child favourite sweets including skittles,<text:s/></text:p>
      <text:p text:style-name="P109">sour bubblegum bottles and marsh mellows</text:p>
      <text:p text:style-name="P110"/>
      <text:p text:style-name="P111"><text:span text:style-name="T112">Cookie Dream<text:s/></text:span><text:span text:style-name="T113"><text:s text:c="55"/></text:span><text:span text:style-name="T114"><text:s text:c="141"/>7.95</text:span></text:p>
      <text:p text:style-name="P115">Chocolate gelato paired with vanilla, topped with crumbled Oreo biscuits,<text:s/></text:p>
      <text:p text:style-name="P116"><text:span text:style-name="T117">white and dark chocolate chips and a mountain of whipped cream<text:s/></text:span><text:span text:style-name="T118">(</text:span><text:span text:style-name="T119">V)</text:span><text:span text:style-name="T120"><text:s/></text:span></text:p>
      <text:p text:style-name="P121"/>
      <text:p text:style-name="P122"><text:span text:style-name="T123">Chocolate Mountain</text:span><text:span text:style-name="T124"><text:s text:c="37"/></text:span><text:span text:style-name="T125"><text:s text:c="149"/>7.95</text:span></text:p>
      <text:p text:style-name="P126">Chocolate gelato paired with vanilla, topped with an assortment of chocolate treats including<text:s/></text:p>
      <text:p text:style-name="P127"><text:span text:style-name="T128">Cadbury’s Flakes and Kit Kats, finished off with whipped cream<text:s/></text:span><text:span text:style-name="T129">(V)</text:span></text:p>
      <text:p text:style-name="P130"/>
      <text:p text:style-name="P131"><text:span text:style-name="T132">Caramel Delight</text:span><text:span text:style-name="T133"><text:s text:c="50"/></text:span><text:span text:style-name="T134"><text:s text:c="144"/>7.95</text:span></text:p>
      <text:p text:style-name="P135">Salted caramel gelato paired with vanilla and topped with handfuls of caramel fudge pieces,<text:s/></text:p>
      <text:p text:style-name="P136"><text:span text:style-name="T137">whipped cream and tangy salted caramel sauce<text:s/></text:span><text:span text:style-name="T138">(V)</text:span></text:p>
      <text:p text:style-name="P139"/>
      <text:p text:style-name="P140"><text:span text:style-name="T141">Lemon Twist<text:s/></text:span><text:span text:style-name="T142"><text:s text:c="58"/></text:span><text:span text:style-name="T143"><text:s text:c="141"/>7.95</text:span></text:p>
      <text:p text:style-name="P144"><text:span text:style-name="T145">Zingy lemon sorbet topped with fresh, locally sourced fruit<text:s/></text:span><text:span text:style-name="T146">(V) (VE)</text:span></text:p>
      <text:p text:style-name="P147"/>
      <text:p text:style-name="P148"><text:span text:style-name="T149">Banoffee Biscuit</text:span><text:span text:style-name="T150"><text:s text:c="51"/></text:span><text:span text:style-name="T151"><text:s text:c="142"/>7.75</text:span></text:p>
      <text:p text:style-name="P152">Salted caramel and vanilla gelato, completed with fresh banana, crushed Lotus biscuits,<text:s/></text:p>
      <text:p text:style-name="P153"><text:span text:style-name="T154">salted caramel sauce and a mountain of whipped cream<text:s/></text:span><text:span text:style-name="T155">(V)</text:span></text:p>
      <text:p text:style-name="P156"/>
      <text:p text:style-name="P157"><text:span text:style-name="T158">Chocolate Strawberries<text:s/></text:span><text:span text:style-name="T159"><text:s text:c="28"/></text:span><text:span text:style-name="T160"><text:s text:c="151"/>7.75</text:span></text:p>
      <text:p text:style-name="P161">Chocolate gelato paired with strawberry, topped with a healthy dose of fresh strawberries,</text:p>
      <text:p text:style-name="P162"><text:span text:style-name="T163">crumbled Cadbury’s Flakes and whipped cream, completed with a sweet strawberry sauce<text:s/></text:span><text:span text:style-name="T164">(V)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Main menu</text:p>
      <text:p text:style-name="P176">Start from 14:00 to 22:00</text:p>
      <text:p text:style-name="P177"/>
      <text:p text:style-name="P178">Paninis</text:p>
      <text:p text:style-name="P179">All paninis served with salad</text:p>
      <text:p text:style-name="P180"/>
      <text:p text:style-name="P181">Cajun chicken <text:s text:c="64"/><text:s text:c="133"/>5.00</text:p>
      <text:p text:style-name="P182">Chicken marinated in a Cajun spice topped with cheese</text:p>
      <text:p text:style-name="P183">Mozzarella <text:s text:c="53"/><text:s text:c="149"/>5.00</text:p>
      <text:p text:style-name="P184"><text:span text:style-name="T185">mozzarella, tomatoes and pesto<text:s/></text:span></text:p>
      <text:p text:style-name="P186">Pesto <text:s text:c="64"/><text:s text:c="148"/>5.00</text:p>
      <text:p text:style-name="P187">Pesto, pepperoni and cheese</text:p>
      <text:p text:style-name="P188">Ham &amp; Cheese <text:s text:c="62"/><text:s text:c="133"/>5.00</text:p>
      <text:p text:style-name="P189">Ham, cheese<text:s/></text:p>
      <text:p text:style-name="P190"><text:span text:style-name="T191">Tuna melt<text:s/></text:span><text:span text:style-name="T192"><text:s text:c="129"/></text:span><text:span text:style-name="T193"><text:s text:c="74"/>5.00</text:span></text:p>
      <text:p text:style-name="P194">Tuna mayonnaise topped with cheese</text:p>
      <text:p text:style-name="P195">Cheese and<text:s/>onion <text:s text:c="189"/>5.00</text:p>
      <text:p text:style-name="P196">Brie cheese, feta cheese and red onion</text:p>
      <text:p text:style-name="P197"/>
      <text:p text:style-name="P198"><text:span text:style-name="T199">Meal (fries and<text:s/></text:span><text:span text:style-name="T200">any soft drink) extra - +</text:span><text:span text:style-name="T201"><text:s/>1.95</text:span></text:p>
      <text:p text:style-name="P202"/>
      <text:p text:style-name="P203">Sandwiches</text:p>
      <text:p text:style-name="P204">Served on ciabatta bread with fries and homemade coleslaw</text:p>
      <text:p text:style-name="P205"/>
      <text:p text:style-name="P206">Steak sandwich <text:s text:c="64"/><text:s text:c="130"/>7.95</text:p>
      <text:p text:style-name="P207">4oz sirloin steak, matured cheddar cheese sauce, mushrooms and red onions</text:p>
      <text:p text:style-name="P208"/>
      <text:p text:style-name="P209"><text:span text:style-name="T210">Caspar’s Club</text:span><text:span text:style-name="T211"><text:s/>sandwich <text:s text:c="23"/></text:span><text:span text:style-name="T212"><text:s text:c="20"/></text:span><text:span text:style-name="T213"><text:s text:c="137"/>7.50</text:span><text:span text:style-name="T214"><text:s text:c="5"/></text:span></text:p>
      <text:p text:style-name="P215">Chicken, bacon, avocado, garlic mayonnaise, tomatoes and mixed leaves</text:p>
      <text:p text:style-name="P216"/>
      <text:p text:style-name="P217">Bacon and brie sandwich <text:s text:c="176"/>7.50</text:p>
      <text:p text:style-name="P218">Crispy bacon, lettuce, brie, onion jam<text:s/></text:p>
      <text:p text:style-name="P219"/>
      <text:p text:style-name="P220">Tofu sandwich (V, VG) <text:s text:c="6"/><text:s text:c="175"/>7.50</text:p>
      <text:p text:style-name="P221">Pan fried tofu, soy sauce, mixed salad leaves, red onions, fresh chillies, fresh coriander and Cajun sauce.</text:p>
      <text:p text:style-name="P222"/>
      <text:p text:style-name="P223"><text:span text:style-name="T224">Meatballs</text:span><text:span text:style-name="T225"><text:s/>sandwich <text:s text:c="49"/></text:span><text:span text:style-name="T226"><text:s text:c="137"/>7.50</text:span><text:span text:style-name="T227"><text:s text:c="5"/></text:span></text:p>
      <text:p text:style-name="P228">Beef meatballs, Napoli sauce and cheese</text:p>
      <text:p text:style-name="P229"/>
      <text:p text:style-name="P230"><text:span text:style-name="T231">Cajun<text:s/></text:span><text:span text:style-name="T232">sandwich <text:s text:c="57"/></text:span><text:span text:style-name="T233"><text:s text:c="64"/></text:span><text:span text:style-name="T234"><text:s text:c="73"/>7.50</text:span><text:span text:style-name="T235"><text:s text:c="5"/></text:span></text:p>
      <text:p text:style-name="P236">Cajun chicken, tzatziki sauce, cherry tomatoes, and mixed leaves</text:p>
      <text:p text:style-name="P237"/>
      <text:p text:style-name="P238"><text:span text:style-name="T239">Smoked Salmon sandwich</text:span><text:span text:style-name="T240"><text:s text:c="40"/></text:span><text:span text:style-name="T241"><text:s text:c="45"/></text:span><text:span text:style-name="T242"><text:s text:c="90"/>7.50</text:span><text:span text:style-name="T243"><text:s text:c="11"/></text:span></text:p>
      <text:p text:style-name="P244">Avocado, smoked salmon, cream cheese, and mixed salad leaves</text:p>
      <text:p text:style-name="P245"/>
      <text:p text:style-name="P246"><text:span text:style-name="T247">Falafel sandwich(V) (VG)<text:s/></text:span><text:span text:style-name="T248"><text:s text:c="177"/>7.00 <text:s text:c="67"/></text:span></text:p>
      <text:p text:style-name="P249"><text:span text:style-name="T250">Falafe</text:span><text:span text:style-name="T251">l, hummus, avocado and mixed leaves<text:s/></text:span></text:p>
      <text:p text:style-name="P252"/>
      <text:p text:style-name="P253">Veggie Rood Kill ( V) sandwich <text:s text:c="167"/>6.95</text:p>
      <text:p text:style-name="P254">Roasted vegetables, hummus, sweet chilli sauce, guacamole</text:p>
      <text:p text:style-name="P255"/>
      <text:p text:style-name="P256"><text:span text:style-name="T257">Classic BLT sandwich</text:span><text:span text:style-name="T258"><text:s text:c="50"/></text:span><text:span text:style-name="T259"><text:s text:c="135"/>6.50</text:span><text:span text:style-name="T260"><text:s text:c="3"/></text:span><text:span text:style-name="T261"><text:s text:c="17"/></text:span></text:p>
      <text:p text:style-name="P262">Bacon, lettuce, tomato and garlic mayonnaise</text:p>
      <text:p text:style-name="P263"/>
      <text:p text:style-name="P264"/>
      <text:p text:style-name="P265"/>
      <text:p text:style-name="P266">Starters</text:p>
      <text:p text:style-name="P267">Fried dumplings <text:s text:c="165"/><text:s text:c="28"/>6.50</text:p>
      <text:p text:style-name="P268">Traditional meat dumplings with melted cheese</text:p>
      <text:p text:style-name="P269"/>
      <text:p text:style-name="P270">Breaded Brie <text:s text:c="64"/><text:s text:c="134"/>6.00</text:p>
      <text:p text:style-name="P271">Deep fried brie, salad onion jam</text:p>
      <text:p text:style-name="P272"/>
      <text:p text:style-name="P273">Creamy mushrooms <text:s text:c="20"/><text:bookmark-start text:name="_Hlk51793022"/><text:s text:c="46"/><text:s text:c="119"/>6.00<text:bookmark-end text:name="_Hlk51793022"/></text:p>
      <text:p text:style-name="P274">Pan friend mushrooms, cream, white wine, and garlic on ciabatta bread</text:p>
      <text:p text:style-name="P275"/>
      <text:p text:style-name="P276">Falafel bites (V, VG) <text:s text:c="39"/><text:s text:c="147"/>5.50</text:p>
      <text:p text:style-name="P277">With salad, hummus</text:p>
      <text:p text:style-name="P278"/>
      <text:p text:style-name="P279">Mains</text:p>
      <text:p text:style-name="P280">Add extra Fries, Salad or Rice just 2.00</text:p>
      <text:p text:style-name="P281"/>
      <text:p text:style-name="P282">8oz sirloin steak<text:s/><text:s text:c="190"/>16.95</text:p>
      <text:p text:style-name="P283"><text:bookmark-start text:name="_Hlk54448018"/>Tomatoes, mushrooms, onion rings, fries<text:bookmark-end text:name="_Hlk54448018"/></text:p>
      <text:p text:style-name="P284"><text:span text:style-name="T285">Add sauce Diane or P</text:span><text:span text:style-name="T286">eppercorns</text:span><text:span text:style-name="T287"><text:s/>-<text:s/></text:span><text:span text:style-name="T288">2</text:span></text:p>
      <text:p text:style-name="P289"/>
      <text:p text:style-name="P290">Stroganoff<text:s/></text:p>
      <text:p text:style-name="P291">Creamy sauce with white onions, French mustard, brandy, paprika and mushrooms. Served with rice or fries optional</text:p>
      <text:list text:style-name="LFO1" text:continue-numbering="true">
        <text:list-item>
          <text:p text:style-name="P292"><text:span text:style-name="T293">Beef <text:s text:c="33"/></text:span><text:span text:style-name="T294"><text:s text:c="76"/></text:span><text:span text:style-name="T295"><text:s text:c="87"/>11.95</text:span></text:p>
        </text:list-item>
        <text:list-item>
          <text:p text:style-name="P296"><text:span text:style-name="T297">Chicken <text:s text:c="27"/></text:span><text:span text:style-name="T298"><text:s text:c="128"/></text:span><text:span text:style-name="T299"><text:s text:c="35"/>10.95</text:span></text:p>
        </text:list-item>
        <text:list-item>
          <text:p text:style-name="P300"><text:span text:style-name="T301">Wild mushrooms <text:s text:c="11"/></text:span><text:span text:style-name="T302"><text:s text:c="164"/>9.95 <text:s text:c="20"/></text:span><text:span text:style-name="T303"><text:s text:c="139"/></text:span></text:p>
        </text:list-item>
      </text:list>
      <text:p text:style-name="P304"/>
      <text:p text:style-name="P305">Jumbo Yorkshire pudding</text:p>
      <text:p text:style-name="P306">All served with mash potatoes, vegetables, gravy and stuffing ball</text:p>
      <text:p text:style-name="P307"/>
      <text:list text:style-name="LFO2" text:continue-numbering="true">
        <text:list-item>
          <text:p text:style-name="P308"><text:span text:style-name="T309">Roast beef <text:s text:c="12"/></text:span><text:span text:style-name="T310"><text:s text:c="172"/>10.95</text:span></text:p>
        </text:list-item>
        <text:list-item>
          <text:p text:style-name="P311"><text:span text:style-name="T312">Pigs in blankets <text:s text:c="61"/></text:span><text:span text:style-name="T313"><text:s text:c="117"/>9.95</text:span></text:p>
        </text:list-item>
        <text:list-item>
          <text:p text:style-name="P314"><text:span text:style-name="T315">Chicken <text:s text:c="126"/></text:span><text:span text:style-name="T316"><text:s text:c="66"/>9.50</text:span></text:p>
        </text:list-item>
        <text:list-item>
          <text:p text:style-name="P317"><text:span text:style-name="T318">Sausages <text:s text:c="176"/></text:span><text:span text:style-name="T319"><text:s text:c="13"/>8.50</text:span></text:p>
        </text:list-item>
      </text:list>
      <text:p text:style-name="P320"/>
      <text:p text:style-name="P321">Creamy chicken <text:s text:c="193"/>9.95</text:p>
      <text:p text:style-name="P322">Chicken breast,<text:s/>garlic, white onions, mushrooms, white wine. Served with rice or fries optional</text:p>
      <text:p text:style-name="P323"/>
      <text:p text:style-name="P324">Salads</text:p>
      <text:p text:style-name="P325">Steak salad <text:s text:c="14"/><text:bookmark-start text:name="_Hlk51793383"/><text:s text:c="64"/><text:s text:c="123"/>9.95<text:bookmark-end text:name="_Hlk51793383"/></text:p>
      <text:p text:style-name="P326">House salad, 4oz sirloin steak, balsamic dressing, flaked parmesan</text:p>
      <text:p text:style-name="P327"/>
      <text:p text:style-name="P328">Tofu salad <text:s text:c="49"/><text:s text:c="154"/>9.95 <text:s text:c="15"/></text:p>
      <text:p text:style-name="P329">House salad, marinated tofu, carrots, avocado, croutons, spinach, lemon dressing</text:p>
      <text:p text:style-name="P330"/>
      <text:p text:style-name="P331">Salmon salad <text:s text:c="198"/>8.95</text:p>
      <text:p text:style-name="P332">House salad, smoked salmon, lemon dressing</text:p>
      <text:p text:style-name="P333"/>
      <text:p text:style-name="P334">Halloumi salad <text:s text:c="195"/>8.95</text:p>
      <text:p text:style-name="P335">Mixed salad leaves, cucumber, tomatoes, red onions, red peppers, grilled halloumi cheese, sweet chilli sauce</text:p>
      <text:p text:style-name="P336"/>
      <text:p text:style-name="P337">Cajun chicken salad <text:s text:c="162"/><text:s text:c="24"/>8.95<text:s/></text:p>
      <text:p text:style-name="P338">Cajun chicken, house salad, tzatziki dressing</text:p>
      <text:p text:style-name="P339"/>
      <text:p text:style-name="P340">Caspar Caesar salad <text:s text:c="159"/><text:s text:c="27"/>8.95</text:p>
      <text:p text:style-name="P341">Chicken, bacon, lettuce, cherry tomatoes, croutons, flaked parmesan, Caesar dressing</text:p>
      <text:p text:style-name="P342"/>
      <text:p text:style-name="P343"/>
      <text:p text:style-name="P344">PASTA</text:p>
      <text:p text:style-name="P345">Dishes served with linguine pasta</text:p>
      <text:p text:style-name="P346"/>
      <text:p text:style-name="P347"><text:span text:style-name="T348">CASPAR Steak</text:span><text:span text:style-name="T349"><text:s text:c="84"/></text:span><text:span text:style-name="T350"><text:s text:c="111"/></text:span><text:span text:style-name="T351">13.45</text:span></text:p>
      <text:p text:style-name="P352"><text:span text:style-name="T353">Linguini tossed in truffle oil, a rich smoked bacon and red wine sauce, topped with slices of sirloin steak cooked to your liking,<text:s/></text:span><text:span text:style-name="T354">finished with parmesan shavings</text:span></text:p>
      <text:p text:style-name="P355"/>
      <text:p text:style-name="P356"><text:span text:style-name="T357">King Prawn</text:span><text:span text:style-name="T358"><text:s text:c="200"/></text:span><text:span text:style-name="T359">13.45</text:span></text:p>
      <text:p text:style-name="P360">King prawns cooked with garlic, chilli, white wine, blistered cherry tomatoes, and cream</text:p>
      <text:p text:style-name="P361"/>
      <text:p text:style-name="P362"><text:span text:style-name="T363">Carbonara</text:span><text:span text:style-name="T364"><text:s text:c="157"/></text:span><text:span text:style-name="T365"><text:s text:c="45"/></text:span><text:span text:style-name="T366">10.45</text:span></text:p>
      <text:p text:style-name="P367">Smoked bacon lardons, parmesan, white wine, garlic, with a touch of cream. Finished with an egg yolk. <text:s/></text:p>
      <text:p text:style-name="P368"><text:bookmark-start text:name="_Hlk54450988"/><text:soft-page-break/><text:span text:style-name="T369">+ chicken -</text:span><text:span text:style-name="T370"><text:s/></text:span><text:span text:style-name="T371">2.00</text:span></text:p>
      <text:p text:style-name="P372"><text:bookmark-end text:name="_Hlk54450988"/></text:p>
      <text:p text:style-name="P373"><text:span text:style-name="T374">Bolognaise</text:span><text:span text:style-name="T375"><text:s/></text:span><text:span text:style-name="T376"><text:s text:c="72"/></text:span><text:span text:style-name="T377"><text:s text:c="128"/></text:span><text:span text:style-name="T378">10.45</text:span></text:p>
      <text:p text:style-name="P379">Traditional beef ragu, cooked with tomato, garlic, and herbs. Topped with grated parmesan</text:p>
      <text:p text:style-name="P380"/>
      <text:p text:style-name="P381"><text:span text:style-name="T382">Creamy Pesto</text:span><text:span text:style-name="T383"><text:s text:c="19"/></text:span><text:span text:style-name="T384"><text:s text:c="177"/></text:span><text:span text:style-name="T385">10.45</text:span></text:p>
      <text:p text:style-name="P386">Wild mushrooms and pesto with a touch of cream<text:s/></text:p>
      <text:p text:style-name="P387"><text:span text:style-name="T388">+ chicken -<text:s/></text:span><text:span text:style-name="T389">2.00</text:span></text:p>
      <text:p text:style-name="P390"/>
      <text:p text:style-name="P391"><text:span text:style-name="T392">Roast M</text:span><text:span text:style-name="T393">editerranean veg</text:span><text:span text:style-name="T394"><text:s text:c="176"/></text:span><text:span text:style-name="T395">9.75</text:span></text:p>
      <text:p text:style-name="P396">Slow roasted med vegetables in a homemade Napoli sauce <text:s/></text:p>
      <text:p text:style-name="P397"><text:span text:style-name="T398">+<text:s/></text:span><text:span text:style-name="T399">chicken -</text:span><text:span text:style-name="T400"><text:s/></text:span><text:span text:style-name="T401">2.00</text:span></text:p>
      <text:p text:style-name="P402"/>
      <text:p text:style-name="P403">Stone Baked PIZZA</text:p>
      <text:p text:style-name="P404"><text:span text:style-name="T405">CASPAR BBQ</text:span><text:span text:style-name="T406"><text:s text:c="197"/></text:span><text:span text:style-name="T407">12.45</text:span></text:p>
      <text:p text:style-name="P408">BBQ sauce, ham, chicken, streaky bacon, and mozzarella</text:p>
      <text:p text:style-name="P409"/>
      <text:p text:style-name="P410"><text:span text:style-name="T411">Pepperoni</text:span><text:span text:style-name="T412"><text:s/></text:span><text:span text:style-name="T413"><text:s text:c="128"/></text:span><text:span text:style-name="T414"><text:s text:c="73"/></text:span><text:span text:style-name="T415">11.45</text:span></text:p>
      <text:p text:style-name="P416">Napoli sauce, mozzarella, and pepperoni.<text:s/></text:p>
      <text:p text:style-name="P417"/>
      <text:p text:style-name="P418"><text:span text:style-name="T419">Hawaiian</text:span><text:span text:style-name="T420"><text:s text:c="126"/></text:span><text:span text:style-name="T421"><text:s text:c="78"/></text:span><text:span text:style-name="T422">11.45</text:span></text:p>
      <text:p text:style-name="P423">Napoli sauce, mozzarella, ham, and pineapple</text:p>
      <text:p text:style-name="P424"/>
      <text:p text:style-name="P425"><text:span text:style-name="T426">Parma Ham</text:span><text:span text:style-name="T427"><text:s text:c="117"/></text:span><text:span text:style-name="T428"><text:s text:c="82"/></text:span><text:span text:style-name="T429">11.45</text:span></text:p>
      <text:p text:style-name="P430">Napoli sauce, mozzarella, Parma ham, and parmesan. Finished with fresh rocket</text:p>
      <text:p text:style-name="P431"/>
      <text:p text:style-name="P432"><text:span text:style-name="T433">Chicken and wild mushrooms</text:span><text:span text:style-name="T434"><text:s text:c="167"/></text:span><text:span text:style-name="T435">10.45</text:span></text:p>
      <text:p text:style-name="P436">With Napoli sauce and mozzarella</text:p>
      <text:p text:style-name="P437"/>
      <text:p text:style-name="P438"><text:span text:style-name="T439">Veg deluxe <text:s text:c="38"/></text:span><text:span text:style-name="T440"><text:s text:c="162"/>10.45</text:span></text:p>
      <text:p text:style-name="P441">Napoli sauce, mozzarella, roast Mediterranean veg, red onions, sweetcorn, and spinach</text:p>
      <text:p text:style-name="P442"/>
      <text:p text:style-name="P443"><text:span text:style-name="T444">M</text:span><text:span text:style-name="T445">argarita</text:span><text:span text:style-name="T446"><text:s text:c="205"/></text:span><text:span text:style-name="T447">8.45</text:span></text:p>
      <text:p text:style-name="P448">Napoli sauce and mozzarella</text:p>
      <text:p text:style-name="P449"/>
      <text:p text:style-name="P450"><text:span text:style-name="T451">FOCACHIA<text:s/></text:span><text:span text:style-name="T452"><text:s text:c="203"/>6.45</text:span></text:p>
      <text:p text:style-name="P453">Cherry tomatoes, rosemary, red onion, and sea salt flakes, finished with olive oil</text:p>
      <text:p text:style-name="P454"/>
      <text:p text:style-name="P455"><text:span text:style-name="T456">GARLIC BREAD <text:s text:c="195"/>4.55</text:span></text:p>
      <text:p text:style-name="P457"/>
      <text:p text:style-name="P458">CALZONE</text:p>
      <text:p text:style-name="P459"><text:span text:style-name="T460">Meat feast</text:span><text:span text:style-name="T461"><text:s/>(calzone) <text:s text:c="183"/></text:span><text:span text:style-name="T462">12.95</text:span></text:p>
      <text:p text:style-name="P463">Napoli sauce, mozzarella, pepperoni, chicken, bolognaise, and red onions</text:p>
      <text:p text:style-name="P464"/>
      <text:p text:style-name="P465"><text:span text:style-name="T466">Veg</text:span><text:span text:style-name="T467"><text:s/>(calzone) <text:s text:c="196"/></text:span><text:span text:style-name="T468">11.95</text:span></text:p>
      <text:p text:style-name="P469">Napoli sauce, mozzarella, roast Mediterranean veg, and pesto</text:p>
      <text:p text:style-name="P470"/>
      <text:p text:style-name="P471"><text:span text:style-name="T472">Chicken Kiev</text:span><text:span text:style-name="T473"><text:s/></text:span><text:bookmark-start text:name="_Hlk54345104"/><text:span text:style-name="T474">(calzone)</text:span><text:bookmark-end text:name="_Hlk54345104"/><text:span text:style-name="T475"><text:s text:c="2"/>- <text:s text:c="64"/></text:span><text:span text:style-name="T476"><text:s text:c="112"/></text:span><text:span text:style-name="T477">11.95</text:span></text:p>
      <text:p text:style-name="P478">Napoli sauce, mozzarella, chicken, and garlic butter</text:p>
      <text:p text:style-name="P479"/>
      <text:p text:style-name="P480"><text:span text:style-name="T481">Create your own pizza <text:s text:c="62"/></text:span><text:span text:style-name="T482"><text:s text:c="119"/>5.00</text:span></text:p>
      <text:p text:style-name="P483"><text:bookmark-start text:name="_Hlk54451503"/><text:span text:style-name="T484">King prawns<text:s/></text:span><text:span text:style-name="T485">3.00</text:span></text:p>
      <text:p text:style-name="P486"><text:span text:style-name="T487">Chicken<text:s/></text:span><text:span text:style-name="T488">2.00</text:span></text:p>
      <text:p text:style-name="P489"><text:span text:style-name="T490">Ham<text:s/></text:span><text:span text:style-name="T491">2.00</text:span></text:p>
      <text:p text:style-name="P492"><text:span text:style-name="T493">Peperoni<text:s/></text:span><text:span text:style-name="T494">2.00</text:span></text:p>
      <text:p text:style-name="P495"><text:span text:style-name="T496">Cheese<text:s/></text:span><text:span text:style-name="T497">2.00</text:span></text:p>
      <text:p text:style-name="P498"><text:span text:style-name="T499">Bolognese<text:s/></text:span><text:span text:style-name="T500">2.00</text:span></text:p>
      <text:p text:style-name="P501"><text:span text:style-name="T502">Streaky bacon<text:s/></text:span><text:span text:style-name="T503">2.00</text:span></text:p>
      <text:p text:style-name="P504"><text:span text:style-name="T505">Parma ham<text:s/></text:span><text:span text:style-name="T506">2.00</text:span></text:p>
      <text:p text:style-name="P507"><text:span text:style-name="T508">Pineapple<text:s/></text:span><text:span text:style-name="T509">1.00</text:span></text:p>
      <text:p text:style-name="P510"><text:span text:style-name="T511">Sweet corn<text:s/></text:span><text:span text:style-name="T512">1.00</text:span></text:p>
      <text:p text:style-name="P513"><text:span text:style-name="T514">Tuna<text:s/></text:span><text:span text:style-name="T515">2.00</text:span></text:p>
      <text:p text:style-name="P516"><text:span text:style-name="T517">BBQ sauce<text:s/></text:span><text:span text:style-name="T518">2.00</text:span></text:p>
      <text:soft-page-break/>
      <text:p text:style-name="P519"><text:span text:style-name="T520">Garlic butter<text:s/></text:span><text:span text:style-name="T521">2.00</text:span></text:p>
      <text:p text:style-name="P522"><text:span text:style-name="T523">Tomato sauce<text:s/></text:span><text:span text:style-name="T524">2.00</text:span></text:p>
      <text:p text:style-name="P525"><text:span text:style-name="T526">jalapenos<text:s/></text:span><text:span text:style-name="T527">75p</text:span></text:p>
      <text:p text:style-name="P528"><text:span text:style-name="T529">fresh chilli<text:s/></text:span><text:span text:style-name="T530">75p</text:span></text:p>
      <text:p text:style-name="P531"><text:span text:style-name="T532">red onion<text:s/></text:span><text:span text:style-name="T533">50p</text:span><text:bookmark-end text:name="_Hlk54451503"/></text:p>
      <text:p text:style-name="P534"/>
      <text:p text:style-name="P535">All of our homemade burgers are served with sliced tomatoes,<text:s/></text:p>
      <text:p text:style-name="P536">lettuce, red onions inside a brioche bun with a side of fries and homemade coleslaw</text:p>
      <text:p text:style-name="P537">Add extra:</text:p>
      <text:p text:style-name="P538"><text:span text:style-name="T539">Bacon<text:s/></text:span><text:span text:style-name="T540">1.00</text:span></text:p>
      <text:p text:style-name="P541"><text:span text:style-name="T542">Streaky bacon<text:s/></text:span><text:span text:style-name="T543">1.00</text:span></text:p>
      <text:p text:style-name="P544"><text:span text:style-name="T545">Fried egg<text:s/></text:span><text:span text:style-name="T546">1.00</text:span></text:p>
      <text:p text:style-name="P547"><text:span text:style-name="T548">Cheddar cheese<text:s/></text:span><text:span text:style-name="T549">50p</text:span></text:p>
      <text:p text:style-name="P550"/>
      <text:p text:style-name="P551"><text:span text:style-name="T552">Caspar special burger <text:s text:c="7"/></text:span><text:span text:style-name="T553"><text:s text:c="64"/></text:span><text:span text:style-name="T554"><text:s text:c="110"/></text:span><text:span text:style-name="T555">11.95</text:span></text:p>
      <text:p text:style-name="P556"><text:span text:style-name="T557">B</text:span><text:span text:style-name="T558">eef burger topped with bolognaise sauce, cheddar cheese, and Caspar special sauce</text:span></text:p>
      <text:p text:style-name="P559"/>
      <text:p text:style-name="P560"><text:span text:style-name="T561">Caspar cheese burger <text:s text:c="6"/></text:span><text:span text:style-name="T562"><text:s text:c="175"/></text:span><text:span text:style-name="T563">10.95</text:span></text:p>
      <text:p text:style-name="P564">Beef burger, cheddar cheese, streaky bacon, fried egg, and Caspar special sauce</text:p>
      <text:p text:style-name="P565"/>
      <text:p text:style-name="P566"><text:span text:style-name="T567">Falafel burger <text:s text:c="16"/></text:span><text:span text:style-name="T568"><text:s text:c="181"/></text:span><text:span text:style-name="T569">9.95</text:span></text:p>
      <text:p text:style-name="P570"><text:span text:style-name="T571">F</text:span><text:span text:style-name="T572">alafel pattie and hummus</text:span></text:p>
      <text:p text:style-name="P573"/>
      <text:p text:style-name="P574"><text:span text:style-name="T575">Hallou</text:span><text:span text:style-name="T576">mi burger <text:s text:c="192"/></text:span><text:span text:style-name="T577">9.95</text:span></text:p>
      <text:p text:style-name="P578">Halloumi slices, roasted red peppers, sweet chilli mayonnaise, fried wild mushrooms<text:s/></text:p>
      <text:p text:style-name="P579"/>
      <text:p text:style-name="P580"><text:span text:style-name="T581">Tofu burger <text:s text:c="201"/>9.55</text:span></text:p>
      <text:p text:style-name="P582">Pan fried marinated tofu, hummus, wild mushrooms, cajun vegan mayonnaise</text:p>
      <text:p text:style-name="P583"/>
      <text:p text:style-name="P584"><text:span text:style-name="T585">Classic beef burger <text:s text:c="163"/></text:span><text:span text:style-name="T586"><text:s text:c="25"/></text:span><text:span text:style-name="T587">9.50</text:span></text:p>
      <text:p text:style-name="P588"/>
      <text:p text:style-name="P589"><text:span text:style-name="T590">Classic chicken burger <text:s text:c="182"/></text:span><text:span text:style-name="T591">9.50</text:span></text:p>
      <text:p text:style-name="P592"/>
      <text:p text:style-name="P593"/>
      <text:p text:style-name="P594">Loaded<text:s/></text:p>
      <text:p text:style-name="P595">Nachos or Fries</text:p>
      <text:p text:style-name="P596"/>
      <text:p text:style-name="P597"><text:span text:style-name="T598">Bolognese <text:s text:c="203"/></text:span><text:span text:style-name="T599">8.50</text:span></text:p>
      <text:p text:style-name="P600"/>
      <text:p text:style-name="P601"><text:span text:style-name="T602">Pulled pork <text:s text:c="8"/></text:span><text:span text:style-name="T603"><text:s text:c="193"/></text:span><text:span text:style-name="T604">8.50</text:span></text:p>
      <text:p text:style-name="P605"><text:bookmark-start text:name="_Hlk54442693"/></text:p>
      <text:p text:style-name="P606"><text:span text:style-name="T607">Chili con carne <text:s text:c="41"/></text:span><text:span text:style-name="T608"><text:s text:c="154"/></text:span><text:span text:style-name="T609">8.50</text:span></text:p>
      <text:p text:style-name="P610"><text:bookmark-start text:name="_Hlk54449663"/><text:bookmark-end text:name="_Hlk54442693"/></text:p>
      <text:p text:style-name="P611"><text:span text:style-name="T612">Mexican <text:s text:c="88"/></text:span><text:span text:style-name="T613"><text:s text:c="118"/></text:span><text:span text:style-name="T614">8.50</text:span></text:p>
      <text:p text:style-name="P615"><text:span text:style-name="T616">Cheese, guacamole, tomato salsa,<text:s/></text:span><text:bookmark-end text:name="_Hlk54449663"/><text:span text:style-name="T617">jalapenos<text:s/></text:span><text:span text:style-name="T618"><text:s text:c="23"/></text:span></text:p>
      <text:p text:style-name="P619"/>
      <text:p text:style-name="P620"><text:span text:style-name="T621">3 Cheese <text:s/></text:span><text:span text:style-name="T622"><text:s text:c="205"/></text:span><text:span text:style-name="T623">8.50</text:span></text:p>
      <text:p text:style-name="P624"><text:span text:style-name="T625">mozzarella, cheddar, and feta</text:span><text:span text:style-name="T626"><text:s/></text:span></text:p>
      <text:p text:style-name="P627"/>
      <text:p text:style-name="P628">Add<text:s/>extra:</text:p>
      <text:p text:style-name="P629"><text:span text:style-name="T630">+ cheese -</text:span><text:span text:style-name="T631"><text:s/></text:span><text:span text:style-name="T632">£1.00</text:span></text:p>
      <text:p text:style-name="P633"><text:bookmark-start text:name="_Hlk54960814"/><text:span text:style-name="T634">+ Jalapenos – 75p</text:span></text:p>
      <text:p text:style-name="P635"><text:bookmark-end text:name="_Hlk54960814"/></text:p>
      <text:p text:style-name="P636">Small plates</text:p>
      <text:p text:style-name="P637"/>
      <text:p text:style-name="P638"><text:span text:style-name="T639">Haloumi chips with sweet chilli sauce<text:s/></text:span><text:span text:style-name="T640">(V)<text:s/></text:span><text:span text:style-name="T641"><text:s text:c="147"/>6.95</text:span></text:p>
      <text:p text:style-name="P642"/>
      <text:p text:style-name="P643">Mozzarella sticks <text:s text:c="191"/>5.80</text:p>
      <text:p text:style-name="P644">6 Mozzarella sticks with garlic sauce</text:p>
      <text:p text:style-name="P645"/>
      <text:p text:style-name="P646">6 Chicken nuggets <text:s text:c="189"/>5.50</text:p>
      <text:p text:style-name="P647">garlic sauce</text:p>
      <text:p text:style-name="P648"/>
      <text:soft-page-break/>
      <text:p text:style-name="P649"><text:span text:style-name="T650">Onion rings<text:s/></text:span><text:span text:style-name="T651">(V)</text:span><text:span text:style-name="T652"><text:s text:c="22"/></text:span><text:span text:style-name="T653"><text:s text:c="174"/>4.80 <text:s text:c="4"/></text:span></text:p>
      <text:p text:style-name="P654">10 onion rings and garlic sauce<text:s/></text:p>
      <text:p text:style-name="P655"/>
      <text:p text:style-name="P656"><text:span text:style-name="T657">Breaded garlic mushrooms (</text:span><text:span text:style-name="T658">V)</text:span><text:span text:style-name="T659"><text:s text:c="10"/></text:span><text:span text:style-name="T660"><text:s text:c="158"/>4.80</text:span></text:p>
      <text:p text:style-name="P661"><text:span text:style-name="T662">10 Breaded garlic mushrooms with garlic sauce<text:s/></text:span></text:p>
      <text:p text:style-name="P663"/>
      <text:p text:style-name="P664"/>
      <text:p text:style-name="P665">Sides</text:p>
      <text:p text:style-name="Normal"><text:span text:style-name="T666">French fries - 2.50</text:span></text:p>
      <text:p text:style-name="Normal"><text:span text:style-name="T667">Homemade<text:s/></text:span><text:span text:style-name="T668">Coleslaw - 2.50</text:span></text:p>
      <text:p text:style-name="Normal"><text:span text:style-name="T669">Rice - 2.50</text:span></text:p>
      <text:p text:style-name="Normal"><text:span text:style-name="T670">Mash potatoes - 2.50</text:span></text:p>
      <text:p text:style-name="Normal"><text:span text:style-name="T671">Mixed Side salad - 2.50</text:span></text:p>
      <text:p text:style-name="P672">Mediterranean vegetables - 2.50 <text:s text:c="9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 Kirtiklis</meta:initial-creator>
    <dc:creator>Darius Kirtiklis</dc:creator>
    <meta:creation-date>2021-03-31T13:38:00Z</meta:creation-date>
    <dc:date>2021-03-31T14:39:00Z</dc:date>
    <meta:template xlink:href="Normal" xlink:type="simple"/>
    <meta:editing-cycles>3</meta:editing-cycles>
    <meta:editing-duration>PT1200S</meta:editing-duration>
    <meta:document-statistic meta:page-count="7" meta:paragraph-count="53" meta:word-count="4021" meta:character-count="26892" meta:row-count="191" meta:non-whitespace-character-count="22924"/>
  </office:meta>
</office:document-meta>
</file>